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1b554c" officeooo:paragraph-rsid="001b554c" style:font-size-asian="11pt" style:font-size-complex="11pt"/>
    </style:style>
    <style:style style:name="P2" style:family="paragraph" style:parent-style-name="Standard">
      <style:text-properties style:font-name="Times New Roman" fo:font-size="11pt" officeooo:rsid="0018c55b" officeooo:paragraph-rsid="0018c55b" style:font-size-asian="11pt" style:font-size-complex="11pt"/>
    </style:style>
    <style:style style:name="P3" style:family="paragraph" style:parent-style-name="Standard">
      <style:text-properties style:font-name="Times New Roman" fo:font-size="11pt" officeooo:rsid="001b554c" officeooo:paragraph-rsid="001b554c" style:font-size-asian="11pt" style:font-size-complex="11pt"/>
    </style:style>
    <style:style style:name="P4" style:family="paragraph" style:parent-style-name="Standard">
      <style:text-properties style:font-name="Times New Roman" fo:font-size="11pt" officeooo:rsid="001d18e1" officeooo:paragraph-rsid="001d18e1" style:font-size-asian="11pt" style:font-size-complex="11pt"/>
    </style:style>
    <style:style style:name="P5" style:family="paragraph" style:parent-style-name="Standard">
      <style:text-properties style:font-name="Times New Roman" fo:font-size="11pt" officeooo:rsid="0023e43e" officeooo:paragraph-rsid="0023e43e" style:font-size-asian="11pt" style:font-size-complex="11pt"/>
    </style:style>
    <style:style style:name="P6" style:family="paragraph" style:parent-style-name="Standard">
      <style:text-properties style:font-name="Times New Roman" fo:font-size="11pt" fo:font-weight="bold" officeooo:rsid="0018c55b" officeooo:paragraph-rsid="0018c55b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fo:font-weight="bold" officeooo:rsid="0018c55b" officeooo:paragraph-rsid="0018c55b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aa597" officeooo:paragraph-rsid="001aa597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Times New Roman" fo:font-size="11pt" fo:font-weight="normal" officeooo:rsid="0023e43e" officeooo:paragraph-rsid="0023e43e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6pt" officeooo:rsid="0018c55b" officeooo:paragraph-rsid="0018c55b" style:font-size-asian="16pt" style:font-size-complex="16pt"/>
    </style:style>
    <style:style style:name="T1" style:family="text">
      <style:text-properties officeooo:rsid="001d18e1"/>
    </style:style>
    <style:style style:name="T2" style:family="text">
      <style:text-properties officeooo:rsid="002189b8"/>
    </style:style>
    <style:style style:name="T3" style:family="text">
      <style:text-properties officeooo:rsid="0023e43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3e43e" style:font-weight-asian="normal" style:font-weight-complex="normal"/>
    </style:style>
    <style:style style:name="T6" style:family="text">
      <style:text-properties fo:font-weight="normal" officeooo:rsid="002189b8" style:font-weight-asian="normal" style:font-weight-complex="normal"/>
    </style:style>
    <style:style style:name="T7" style:family="text">
      <style:text-properties fo:font-weight="normal" officeooo:rsid="0026b2cc" style:font-weight-asian="normal" style:font-weight-complex="normal"/>
    </style:style>
    <style:style style:name="T8" style:family="text">
      <style:text-properties fo:font-weight="normal" officeooo:rsid="00276389" style:font-weight-asian="normal" style:font-weight-complex="normal"/>
    </style:style>
    <style:style style:name="T9" style:family="text">
      <style:text-properties fo:font-weight="normal" officeooo:rsid="00299711" style:font-weight-asian="normal" style:font-weight-complex="normal"/>
    </style:style>
    <style:style style:name="T1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fo:font-weight="bold" officeooo:rsid="0023e43e" style:font-size-asian="14pt" style:font-weight-asian="bold" style:font-size-complex="14pt" style:font-weight-complex="bold"/>
    </style:style>
    <style:style style:name="T12" style:family="text">
      <style:text-properties officeooo:rsid="0026b2cc"/>
    </style:style>
    <style:style style:name="T13" style:family="text">
      <style:text-properties officeooo:rsid="00276389"/>
    </style:style>
    <style:style style:name="T14" style:family="text">
      <style:text-properties officeooo:rsid="002997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0"><text:s text:c="5"/><text:span text:style-name="T11">Z</text:span><text:span text:style-name="T10">verejnenie zámeru odpredaja majetku obce</text:span></text:p>
      <text:p text:style-name="P2"/>
      <text:p text:style-name="P2"/>
      <text:p text:style-name="P6">Obec Nitrianske Hrnčiarovce, Jelenecká 74, 951 01 Nitrianske Hrnčiarovce, IČO:00611182,</text:p>
      <text:p text:style-name="P6">zastúpená starostkou Mgr. Annou Vrábelovou</text:p>
      <text:p text:style-name="P2"/>
      <text:p text:style-name="P2"><text:s text:c="3"/></text:p>
      <text:p text:style-name="P7"><text:s text:c="71"/>z v e r e j ň u j e</text:p>
      <text:p text:style-name="P2"/>
      <text:p text:style-name="P8"><text:s/>zámer <text:span text:style-name="T3">od</text:span>predať nehnuteľný majetok <text:s/>:</text:p>
      <text:p text:style-name="P2"/>
      <text:p text:style-name="P6"><text:span text:style-name="T5">Nehnuteľnosť na LV obce č. 2254 <text:s/>nachádzajúcej sa v katastrálnom území Nitrianske Hrnčiarovce <text:s/>evidovanej v operáte katastra nehnuteľností na Okresnom úrade v Nitre, katastrálny odbor ako pozemok p</text:span><text:span text:style-name="T4">arcela registra C <text:s/>KN, parc. č. </text:span><text:span text:style-name="T6">1444/</text:span><text:span text:style-name="T9">3</text:span><text:span text:style-name="T4"> </text:span><text:span text:style-name="T6">trvalé trávne porasty</text:span><text:span text:style-name="T4"> o výmere </text:span><text:span text:style-name="T9">217</text:span><text:span text:style-name="T4"> m2 </text:span></text:p>
      <text:p text:style-name="P9"><text:span text:style-name="T14">Ladislavovi Klačanskému rod. Klačanskému</text:span> za kúpnu cenu 20,- Eur/m2, za celkovú sumu <text:span text:style-name="T14">4340</text:span>- Eur, slov<text:span text:style-name="T13">om štyritisíc tristoštyridsať</text:span> eur</text:p>
      <text:p text:style-name="P3">v zmysle §9a <text:s/>odst. 8 písme. e) zák. č. 138/1991 Z.z. o majetku obcí v znení neskorších právnych <text:s text:c="3"/>predpi<text:span text:style-name="T3">sov</text:span> <text:span text:style-name="T3">ako prípad hodný osobitného zreteľa.</text:span></text:p>
      <text:p text:style-name="P3"/>
      <text:p text:style-name="P5">Zdôvodnenie : Ide o odpredaj pozemku parcela registra C KN v k. ú. Nitrianske Hrnčiarovce zameraného Geometrickým plánom č. 541/2016, ktorý obec nevyužíva, nakoľko nie je k nemu prístupová cesta. Pozemok bezprostredne susedí s pozemkom žiadateľ<text:span text:style-name="T13">a</text:span>, pozemok je značne zanedbaný a odpredajom žiadate<text:span text:style-name="T13">ľ</text:span> zabezpeč<text:span text:style-name="T13">í</text:span> účelnejšie využívanie pozemku.</text:p>
      <text:p text:style-name="P3"/>
      <text:p text:style-name="P3"/>
      <text:p text:style-name="P4">Doba zverejnenia : <text:span text:style-name="T2">13.04.2017</text:span></text:p>
      <text:p text:style-name="P3"/>
      <text:p text:style-name="P3"/>
      <text:p text:style-name="P3">Spôsob zverejnenia : web stránka obce(obec-občan-dokumenty – zverejňovanie ) a úradná tabuľa obce</text:p>
      <text:p text:style-name="P3"><text:s text:c="34"/>Nitrianske Hrnčiarovce</text:p>
      <text:p text:style-name="P3"/>
      <text:p text:style-name="P3"/>
      <text:p text:style-name="P3"/>
      <text:p text:style-name="P3"/>
      <text:p text:style-name="P4">V Nitrianskych Hrnčiarovciach : <text:span text:style-name="T2">13. 04. 2017</text:span></text:p>
      <text:p text:style-name="P3"/>
      <text:p text:style-name="P3"/>
      <text:p text:style-name="P3"/>
      <text:p text:style-name="P3"/>
      <text:p text:style-name="P3"><text:s text:c="104"/><text:span text:style-name="T1">Mgr. Anna <text:s/>Vrábelová</text:span></text:p>
      <text:p text:style-name="P3"><text:s text:c="112"/><text:span text:style-name="T1">starostka obce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09:09:32.395000000</meta:creation-date>
    <meta:print-date>2017-04-13T09:20:13.908000000</meta:print-date>
    <dc:date>2017-04-13T09:22:38.433000000</dc:date>
    <meta:editing-duration>PT28M4S</meta:editing-duration>
    <meta:editing-cycles>8</meta:editing-cycles>
    <meta:generator>LibreOffice/4.2.5.2$Windows_x86 LibreOffice_project/6ff819b65674ae6c83f3cbab9e4a4c2b292a7a94</meta:generator>
    <meta:document-statistic meta:table-count="0" meta:image-count="0" meta:object-count="0" meta:page-count="1" meta:paragraph-count="16" meta:word-count="195" meta:character-count="1670" meta:non-whitespace-character-count="1149"/>
  </office:meta>
</office:document-meta>
</file>